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7.46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6e6ff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/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Offset</text:p>
          </table:table-cell>
          <table:table-cell table:style-name="ce1" office:value-type="string">
            <text:p>Offset Hex</text:p>
          </table:table-cell>
          <table:table-cell table:style-name="ce1" office:value-type="string">
            <text:p>Address</text:p>
          </table:table-cell>
          <table:table-cell table:style-name="ce1" office:value-type="string">
            <text:p>Interface</text:p>
          </table:table-cell>
          <table:table-cell table:style-name="ce1" office:value-type="string">
            <text:p>Function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f:=&quot;0x&quot;&amp;DEC2HEX([.A2])" office:value-type="string" office:string-value="0x0">
            <text:p>0x0</text:p>
          </table:table-cell>
          <table:table-cell office:value-type="string">
            <text:p>101e66ad</text:p>
          </table:table-cell>
          <table:table-cell table:formula="of:=LEFT([.E2];FIND(&quot;_&quot;;[.E2])-1)" office:value-type="string" office:string-value="IFILEMGR">
            <text:p>IFILEMGR</text:p>
          </table:table-cell>
          <table:table-cell office:value-type="string">
            <text:p>IFILEMGR_AddRef(p)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&quot;0x&quot;&amp;DEC2HEX([.A3])" office:value-type="string" office:string-value="0x4">
            <text:p>0x4</text:p>
          </table:table-cell>
          <table:table-cell table:style-name="ce3" office:value-type="string">
            <text:p>101e6915</text:p>
          </table:table-cell>
          <table:table-cell table:formula="of:=LEFT([.E3];FIND(&quot;_&quot;;[.E3])-1)" office:value-type="string" office:string-value="IFILEMGR">
            <text:p>IFILEMGR</text:p>
          </table:table-cell>
          <table:table-cell office:value-type="string">
            <text:p>IFILEMGR_Release(p)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f:=&quot;0x&quot;&amp;DEC2HEX([.A4])" office:value-type="string" office:string-value="0x8">
            <text:p>0x8</text:p>
          </table:table-cell>
          <table:table-cell office:value-type="string">
            <text:p>10d4c26f</text:p>
          </table:table-cell>
          <table:table-cell table:formula="of:=LEFT([.E4];FIND(&quot;_&quot;;[.E4])-1)" office:value-type="string" office:string-value="IFILEMGR">
            <text:p>IFILEMGR</text:p>
          </table:table-cell>
          <table:table-cell office:value-type="string">
            <text:p>IFILEMGR_OpenFile(p, psz, m)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f:=&quot;0x&quot;&amp;DEC2HEX([.A5])" office:value-type="string" office:string-value="0xC">
            <text:p>0xC</text:p>
          </table:table-cell>
          <table:table-cell table:style-name="ce3" office:value-type="string">
            <text:p>101e6861</text:p>
          </table:table-cell>
          <table:table-cell table:formula="of:=LEFT([.E5];FIND(&quot;_&quot;;[.E5])-1)" office:value-type="string" office:string-value="IFILEMGR">
            <text:p>IFILEMGR</text:p>
          </table:table-cell>
          <table:table-cell office:value-type="string">
            <text:p>IFILEMGR_GetInfo(p, psz, pi)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f:=&quot;0x&quot;&amp;DEC2HEX([.A6])" office:value-type="string" office:string-value="0x10">
            <text:p>0x10</text:p>
          </table:table-cell>
          <table:table-cell office:value-type="string">
            <text:p>112ea4e9</text:p>
          </table:table-cell>
          <table:table-cell table:formula="of:=LEFT([.E6];FIND(&quot;_&quot;;[.E6])-1)" office:value-type="string" office:string-value="IFILEMGR">
            <text:p>IFILEMGR</text:p>
          </table:table-cell>
          <table:table-cell office:value-type="string">
            <text:p>IFILEMGR_Remove(p, psz)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formula="of:=&quot;0x&quot;&amp;DEC2HEX([.A7])" office:value-type="string" office:string-value="0x14">
            <text:p>0x14</text:p>
          </table:table-cell>
          <table:table-cell office:value-type="string">
            <text:p>101e68db</text:p>
          </table:table-cell>
          <table:table-cell table:formula="of:=LEFT([.E7];FIND(&quot;_&quot;;[.E7])-1)" office:value-type="string" office:string-value="IFILEMGR">
            <text:p>IFILEMGR</text:p>
          </table:table-cell>
          <table:table-cell office:value-type="string">
            <text:p>IFILEMGR_MkDir(p, psz)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table:formula="of:=&quot;0x&quot;&amp;DEC2HEX([.A8])" office:value-type="string" office:string-value="0x18">
            <text:p>0x18</text:p>
          </table:table-cell>
          <table:table-cell office:value-type="string">
            <text:p>10f43c41</text:p>
          </table:table-cell>
          <table:table-cell table:formula="of:=LEFT([.E8];FIND(&quot;_&quot;;[.E8])-1)" office:value-type="string" office:string-value="IFILEMGR">
            <text:p>IFILEMGR</text:p>
          </table:table-cell>
          <table:table-cell office:value-type="string">
            <text:p>IFILEMGR_RmDir(p, psz)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formula="of:=&quot;0x&quot;&amp;DEC2HEX([.A9])" office:value-type="string" office:string-value="0x1C">
            <text:p>0x1C</text:p>
          </table:table-cell>
          <table:table-cell table:style-name="ce3" office:value-type="string">
            <text:p>103e7207</text:p>
          </table:table-cell>
          <table:table-cell table:formula="of:=LEFT([.E9];FIND(&quot;_&quot;;[.E9])-1)" office:value-type="string" office:string-value="IFILEMGR">
            <text:p>IFILEMGR</text:p>
          </table:table-cell>
          <table:table-cell office:value-type="string">
            <text:p>IFILEMGR_Test(p,psz)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table:formula="of:=&quot;0x&quot;&amp;DEC2HEX([.A10])" office:value-type="string" office:string-value="0x20">
            <text:p>0x20</text:p>
          </table:table-cell>
          <table:table-cell office:value-type="string">
            <text:p>10f43c05</text:p>
          </table:table-cell>
          <table:table-cell table:formula="of:=LEFT([.E10];FIND(&quot;_&quot;;[.E10])-1)" office:value-type="string" office:string-value="IFILEMGR">
            <text:p>IFILEMGR</text:p>
          </table:table-cell>
          <table:table-cell office:value-type="string">
            <text:p>IFILEMGR_GetFreeSpace(p,pdt)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table:formula="of:=&quot;0x&quot;&amp;DEC2HEX([.A11])" office:value-type="string" office:string-value="0x24">
            <text:p>0x24</text:p>
          </table:table-cell>
          <table:table-cell office:value-type="string">
            <text:p>101e68d7</text:p>
          </table:table-cell>
          <table:table-cell table:formula="of:=LEFT([.E11];FIND(&quot;_&quot;;[.E11])-1)" office:value-type="string" office:string-value="IFILEMGR">
            <text:p>IFILEMGR</text:p>
          </table:table-cell>
          <table:table-cell office:value-type="string">
            <text:p>IFILEMGR_GetLastError(p)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table:formula="of:=&quot;0x&quot;&amp;DEC2HEX([.A12])" office:value-type="string" office:string-value="0x28">
            <text:p>0x28</text:p>
          </table:table-cell>
          <table:table-cell office:value-type="string">
            <text:p>10b9f60d</text:p>
          </table:table-cell>
          <table:table-cell table:formula="of:=LEFT([.E12];FIND(&quot;_&quot;;[.E12])-1)" office:value-type="string" office:string-value="IFILEMGR">
            <text:p>IFILEMGR</text:p>
          </table:table-cell>
          <table:table-cell office:value-type="string">
            <text:p>IFILEMGR_EnumInit(p, psz,b)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table:formula="of:=&quot;0x&quot;&amp;DEC2HEX([.A13])" office:value-type="string" office:string-value="0x2C">
            <text:p>0x2C</text:p>
          </table:table-cell>
          <table:table-cell office:value-type="string">
            <text:p>101e66b9</text:p>
          </table:table-cell>
          <table:table-cell table:formula="of:=LEFT([.E13];FIND(&quot;_&quot;;[.E13])-1)" office:value-type="string" office:string-value="IFILEMGR">
            <text:p>IFILEMGR</text:p>
          </table:table-cell>
          <table:table-cell office:value-type="string">
            <text:p>IFILEMGR_EnumNext(p,pi)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table:formula="of:=&quot;0x&quot;&amp;DEC2HEX([.A14])" office:value-type="string" office:string-value="0x30">
            <text:p>0x30</text:p>
          </table:table-cell>
          <table:table-cell office:value-type="string">
            <text:p>105cc665</text:p>
          </table:table-cell>
          <table:table-cell table:formula="of:=LEFT([.E14];FIND(&quot;_&quot;;[.E14])-1)" office:value-type="string" office:string-value="IFILEMGR">
            <text:p>IFILEMGR</text:p>
          </table:table-cell>
          <table:table-cell office:value-type="string">
            <text:p>IFILEMGR_Rename(p,ps,pd)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table:formula="of:=&quot;0x&quot;&amp;DEC2HEX([.A15])" office:value-type="string" office:string-value="0x34">
            <text:p>0x34</text:p>
          </table:table-cell>
          <table:table-cell office:value-type="string">
            <text:p>10b9f6fd</text:p>
          </table:table-cell>
          <table:table-cell table:formula="of:=LEFT([.E15];FIND(&quot;_&quot;;[.E15])-1)" office:value-type="string" office:string-value="IFILEMGR">
            <text:p>IFILEMGR</text:p>
          </table:table-cell>
          <table:table-cell office:value-type="string">
            <text:p>IFILEMGR_EnumNextEx(p,pi)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table:formula="of:=&quot;0x&quot;&amp;DEC2HEX([.A16])" office:value-type="string" office:string-value="0x38">
            <text:p>0x38</text:p>
          </table:table-cell>
          <table:table-cell office:value-type="string">
            <text:p>11138e0f</text:p>
          </table:table-cell>
          <table:table-cell table:formula="of:=LEFT([.E16];FIND(&quot;_&quot;;[.E16])-1)" office:value-type="string" office:string-value="IFILEMGR">
            <text:p>IFILEMGR</text:p>
          </table:table-cell>
          <table:table-cell office:value-type="string">
            <text:p>IFILEMGR_SetDescription(p,ps,psz)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table:formula="of:=&quot;0x&quot;&amp;DEC2HEX([.A17])" office:value-type="string" office:string-value="0x3C">
            <text:p>0x3C</text:p>
          </table:table-cell>
          <table:table-cell office:value-type="string">
            <text:p>107a5495</text:p>
          </table:table-cell>
          <table:table-cell table:formula="of:=LEFT([.E17];FIND(&quot;_&quot;;[.E17])-1)" office:value-type="string" office:string-value="IFILEMGR">
            <text:p>IFILEMGR</text:p>
          </table:table-cell>
          <table:table-cell office:value-type="string">
            <text:p>IFILEMGR_GetInfoEx(p,psz,pi)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table:formula="of:=&quot;0x&quot;&amp;DEC2HEX([.A18])" office:value-type="string" office:string-value="0x40">
            <text:p>0x40</text:p>
          </table:table-cell>
          <table:table-cell office:value-type="string">
            <text:p>10d4c303</text:p>
          </table:table-cell>
          <table:table-cell table:formula="of:=LEFT([.E18];FIND(&quot;_&quot;;[.E18])-1)" office:value-type="string" office:string-value="IFILEMGR">
            <text:p>IFILEMGR</text:p>
          </table:table-cell>
          <table:table-cell office:value-type="string">
            <text:p>IFILEMGR_Use(p,psz)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table:formula="of:=&quot;0x&quot;&amp;DEC2HEX([.A19])" office:value-type="string" office:string-value="0x44">
            <text:p>0x44</text:p>
          </table:table-cell>
          <table:table-cell office:value-type="string">
            <text:p>1098d335</text:p>
          </table:table-cell>
          <table:table-cell table:formula="of:=LEFT([.E19];FIND(&quot;_&quot;;[.E19])-1)" office:value-type="string" office:string-value="IFILEMGR">
            <text:p>IFILEMGR</text:p>
          </table:table-cell>
          <table:table-cell office:value-type="string">
            <text:p>IFILEMGR_GetFileUseInfo(p,pfu)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table:formula="of:=&quot;0x&quot;&amp;DEC2HEX([.A20])" office:value-type="string" office:string-value="0x48">
            <text:p>0x48</text:p>
          </table:table-cell>
          <table:table-cell office:value-type="string">
            <text:p>112ea547</text:p>
          </table:table-cell>
          <table:table-cell table:formula="of:=LEFT([.E20];FIND(&quot;_&quot;;[.E20])-1)" office:value-type="string" office:string-value="IFILEMGR">
            <text:p>IFILEMGR</text:p>
          </table:table-cell>
          <table:table-cell office:value-type="string">
            <text:p>IFILEMGR_ResolvePath(p,i,o,ol)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table:formula="of:=&quot;0x&quot;&amp;DEC2HEX([.A21])" office:value-type="string" office:string-value="0x4C">
            <text:p>0x4C</text:p>
          </table:table-cell>
          <table:table-cell office:value-type="string">
            <text:p>103e71ed</text:p>
          </table:table-cell>
          <table:table-cell table:formula="of:=LEFT([.E21];FIND(&quot;_&quot;;[.E21])-1)" office:value-type="string" office:string-value="IFILEMGR">
            <text:p>IFILEMGR</text:p>
          </table:table-cell>
          <table:table-cell office:value-type="string">
            <text:p>IFILEMGR_CheckPathAccess(p,i,d,a)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table:formula="of:=&quot;0x&quot;&amp;DEC2HEX([.A22])" office:value-type="string" office:string-value="0x50">
            <text:p>0x50</text:p>
          </table:table-cell>
          <table:table-cell office:value-type="string">
            <text:p>105cc5c1</text:p>
          </table:table-cell>
          <table:table-cell table:formula="of:=LEFT([.E22];FIND(&quot;_&quot;;[.E22])-1)" office:value-type="string" office:string-value="IFILEMGR">
            <text:p>IFILEMGR</text:p>
          </table:table-cell>
          <table:table-cell office:value-type="string">
            <text:p>IFILEMGR_GetFreeSpaceEx(p,psz,pdt,pdt2)</text:p>
          </table:table-cell>
          <table:table-cell/>
        </table:table-row>
        <table:table-row table:style-name="ro1">
          <table:table-cell table:style-name="Default"/>
          <table:table-cell table:number-columns-repeated="4"/>
          <table:table-cell table:style-name="ce3"/>
        </table:table-row>
      </table:table>
      <table:table table:name="Planilh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Planilha1.A1:Planilha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9">09/02/2011</text:date>, <text:time>12:56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iple Oxygen</meta:initial-creator>
    <meta:creation-date>2011-02-09T12:42:58</meta:creation-date>
    <dc:date>2011-02-09T12:56:44</dc:date>
    <dc:creator>Triple Oxygen</dc:creator>
    <meta:editing-duration>PT00H13M48S</meta:editing-duration>
    <meta:editing-cycles>3</meta:editing-cycles>
    <meta:generator>OpenOffice.org/3.2$Unix OpenOffice.org_project/320m19$Build-9505</meta:generator>
    <meta:document-statistic meta:table-count="3" meta:cell-count="110" meta:object-count="0"/>
  </office:meta>
</office:document-meta>
</file>